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0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Verdana" fo:font-size="11pt" style:text-underline-style="none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5" style:family="paragraph">
      <style:paragraph-properties fo:margin-left="0cm" fo:margin-right="0cm" fo:margin-top="0cm" fo:margin-bottom="0cm" fo:line-height="0.423cm" fo:text-align="end" fo:text-indent="0cm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><text:span text:style-name="T4">La Comisión de Cultura y Medios de Comunicación Social ha considerado el proyecto de ley <text:s/></text:span><text:span text:style-name="T5">40878 CD-UCR-FPCS </text:span><text:span text:style-name="T4">de la diputada Senn, por el cual se declara Patrimonio Cultural e Histórico Provincial al denominado “Puente de Grutly”, sito sobre el arroyo Las Prusianas de la localidad de Grutly, departamento Las Colonias; y, por las razones expuestas en los fundamentos y las que podrá dar el miembro informante, esta Comisión aconseja la aprobación del siguiente texto con modificaciones:</text:span></text:p>
      <text:p text:style-name="P4"/>
      <text:p text:style-name="P4">LA LEGISLATURA DE LA PROVINCIA DE SANTA FE </text:p>
      <text:p text:style-name="P4">SANCIONA CON FUERZA DE </text:p>
      <text:p text:style-name="P4">LEY:</text:p>
      <text:p text:style-name="P4"/>
      <text:p text:style-name="P7"><text:span text:style-name="T5">ARTÍCULO <text:s/>1 - </text:span><text:span text:style-name="T4">Declárase Patrimonio Cultural e Histórico Provincial </text:span><text:span text:style-name="T7">al</text:span><text:span text:style-name="T6"> </text:span><text:span text:style-name="T4">denominado Puente de Grutly, sito sobre el arroyo Las Prusianas de la localidad de Grutly, departamento Las Colonias.</text:span></text:p>
      <text:p text:style-name="P5"/>
      <text:p text:style-name="P7"><text:span text:style-name="T5">ARTÍCULO 2 – </text:span><text:span text:style-name="T4">Comuníquese al Poder Ejecutivo.</text:span></text:p>
      <text:p text:style-name="P6"/>
      <text:p text:style-name="P7"><text:span text:style-name="T3">Sala de la Comisión en Zoom, <text:s/></text:span><text:span text:style-name="T5">02 de junio de 2021.</text:span><text:span text:style-name="T3"> <text:s text:c="6"/></text:span></text:p>
      <text:p text:style-name="P12">FIRMANTES: OLIVERA – DI STEFANO - BALAGUÉ <text:s/>- CIANCIO - </text:p>
      <text:p text:style-name="P12">MAHMUD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965cm" fo:margin-left="-2.371cm" fo:margin-top="0cm" fo:margin-bottom="0cm" table:align="left"/>
    </style:style>
    <style:style style:name="Table1.A" style:family="table-column">
      <style:table-column-properties style:column-width="16.976cm"/>
    </style:style>
    <style:style style:name="Table1.B" style:family="table-column">
      <style:table-column-properties style:column-width="1.9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a xlink:type="simple" xlink:href="https://www.diputadossantafe.gov.ar/" text:style-name="ListLabel_20_1" text:visited-style-name="ListLabel_20_1"><text:span text:style-name="MT1">General López 3055 – (S3000DCO) – Santa Fe – República Argentina</text:span></text:a><text:a xlink:type="simple" xlink:href="https://www.diputadossantafe.gov.ar/" text:style-name="ListLabel_20_2" text:visited-style-name="ListLabel_20_2"><text:span text:style-name="MT2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89cm" svg:x="12.982cm" svg:y="0.282cm"><text:p text:style-name="MP6"><text:span text:style-name="MT3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document-statistic meta:table-count="1" meta:image-count="1" meta:object-count="0" meta:page-count="1" meta:paragraph-count="11" meta:word-count="158" meta:character-count="1039" meta:non-whitespace-character-count="872"/>
  </office:meta>
</office:document-meta>
</file>